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93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593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984cm"/>
          <style:tab-stop style:position="2.593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117cm"/>
          <style:tab-stop style:position="2.593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>
        <style:tab-stops>
          <style:tab-stop style:position="2.064cm"/>
          <style:tab-stop style:position="2.593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011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265cm"/>
          <style:tab-stop style:position="2.593cm"/>
          <style:tab-stop style:position="17.78cm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6666ff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011cm"/>
          <style:tab-stop style:position="17.78cm"/>
        </style:tab-stops>
      </style:paragraph-properties>
      <style:text-properties fo:color="#00cc00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cc00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66ff00"/>
    </style:style>
    <style:style style:name="T7" style:family="text">
      <style:text-properties fo:color="#00cc33"/>
    </style:style>
    <style:style style:name="T8" style:family="text">
      <style:text-properties fo:color="#00cc33"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6600"/>
    </style:style>
    <style:style style:name="T11" style:family="text">
      <style:text-properties fo:color="#ff66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LANNING <text:s/>D'ENTRAÎNEMENT</text:p>
      <text:p text:style-name="P10">dans la salle du Cloître - St - Thégonnec</text:p>
      <text:p text:style-name="P12"/>
      <text:p text:style-name="P2"><text:s text:c="35"/><text:span text:style-name="T10"><text:s/></text:span><text:s text:c="17"/><text:span text:style-name="T11">2024/2025</text:span><text:span text:style-name="T10"> <text:s/></text:span><text:s text:c="24"/><text:span text:style-name="T3">Responsable de salle</text:span></text:p>
      <text:p text:style-name="P4"/>
      <text:p text:style-name="P11"/>
      <text:p text:style-name="P8"><text:span text:style-name="T7"><text:s/></text:span><text:span text:style-name="T8">MARDI </text:span><text:span text:style-name="T6"><text:s text:c="2"/></text:span><text:s text:c="6"/>Pour tous <text:s text:c="2"/>de <text:span text:style-name="T5">19h45 / 22h </text:span><text:s text:c="6"/><text:span text:style-name="T3"><text:s text:c="37"/>Jean Yves </text:span></text:p>
      <text:p text:style-name="P5"><text:span text:style-name="T8"><text:s/>MERCREDI </text:span>Entraînement de <text:s text:c="3"/><text:span text:style-name="T5">18h /19h55</text:span> <text:s text:c="36"/><text:span text:style-name="T3">Marc </text:span></text:p>
      <text:p text:style-name="P3"/>
      <text:p text:style-name="P6"><text:span text:style-name="T2"><text:s/>JEUDI</text:span> <text:s text:c="10"/>Entraînement débutant <text:s text:c="3"/>de <text:s/><text:span text:style-name="T5">18h /19h55</text:span> <text:s text:c="21"/><text:span text:style-name="T3">Patrick / Michèle</text:span><text:tab/><text:tab/></text:p>
      <text:p text:style-name="P3"><text:s text:c="47"/>pour tous <text:s/>de <text:s/><text:span text:style-name="T5">20h / 22h</text:span> <text:s text:c="24"/><text:span text:style-name="T3">Jean Yves </text:span></text:p>
      <text:p text:style-name="P7"><text:s/><text:span text:style-name="T2">VENDREDI</text:span><text:span text:style-name="T4"> <text:s/></text:span>Entraînement pour tous <text:s/>de <text:s/><text:span text:style-name="T5">20h / 22h </text:span><text:s text:c="7"/><text:span text:style-name="T3"><text:s text:c="17"/>Marine</text:span></text:p>
      <text:p text:style-name="P9"><text:s/><text:span text:style-name="T2">SAMEDI</text:span><text:span text:style-name="T1"> <text:s/></text:span><text:s text:c="5"/>Entraînement Jeunes compétiteurs de <text:s text:c="5"/><text:span text:style-name="T5">9h / 12h</text:span> <text:s text:c="6"/><text:span text:style-name="T3">Erick <text:s/></text:span></text:p>
      <text:p text:style-name="P3"><text:span text:style-name="T3"><text:s text:c="22"/></text:span><text:s text:c="2"/>Entraînement <text:s/>U11<text:span text:style-name="T9"> Poussins</text:span> / U13 <text:span text:style-name="T9">Benjamins</text:span> <text:s/>de <text:span text:style-name="T5">14h / 16h</text:span> <text:s/><text:span text:style-name="T3">Gérard Patrick</text:span> </text:p>
      <text:p text:style-name="P3"><text:tab/> <text:s text:c="41"/>et U15 <text:s/><text:span text:style-name="T9">Minimes</text:span><text:tab/><text:tab/><text:tab/> </text:p>
      <text:p text:style-name="P3"><text:tab/> <text:s text:c="8"/>Entraînement pour tous et jeunes non compétiteurs de <text:span text:style-name="T5">16h / 18h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ROUR</meta:initial-creator>
    <meta:creation-date>2023-09-13T21:57:21.98</meta:creation-date>
    <dc:date>2024-09-06T15:07:39.77</dc:date>
    <dc:creator>PATRICK LAROUR</dc:creator>
    <meta:editing-duration>PT41M3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2" meta:word-count="91" meta:character-count="941"/>
  </office:meta>
</office:document-meta>
</file>